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6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4.52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1.411cm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611cm" fo:margin-right="0cm" fo:text-indent="-0.917cm" style:auto-text-indent="false"/>
    </style:style>
    <style:style style:name="P18" style:family="paragraph" style:parent-style-name="Standard">
      <style:paragraph-properties fo:margin-left="2.611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fo:line-height="0.423cm"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2.611cm" fo:margin-right="0cm" fo:text-indent="-0.917cm" style:auto-text-indent="false"/>
    </style:style>
    <style:style style:name="T1" style:family="text">
      <style:text-properties fo:font-size="10pt" style:font-name-asian="標楷體" style:font-size-asian="10pt" style:font-name-complex="標楷體" style:font-weight-complex="bold"/>
    </style:style>
    <style:style style:name="T2" style:family="text">
      <style:text-properties fo:font-size="10pt" style:font-name-asian="標楷體1" style:font-size-asian="10pt" style:font-weight-complex="bold"/>
    </style:style>
    <style:style style:name="T3" style:family="text">
      <style:text-properties fo:font-size="10pt" style:font-name-asian="標楷體1" style:font-size-asian="10pt" style:font-name-complex="標楷體1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officeooo:rsid="0008d939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officeooo:rsid="0008d939"/>
    </style:style>
    <style:style style:name="T15" style:family="text">
      <style:text-properties style:use-window-font-color="true" style:font-name="標楷體" fo:font-size="13pt" fo:language="en" fo:country="US" officeooo:rsid="0008d939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成功大學工學院工程管理碩士在職專班<text:line-break/>「選修外系課程」申請</text:span><text:span text:style-name="T5">表</text:span></text:p>
      <text:p text:style-name="P3"/>
      <text:p text:style-name="P4">申請日期： <text:s text:c="2"/>年 <text:s text:c="3"/>月 <text:s text:c="3"/>日</text:p>
      <text:p text:style-name="P10"><text:span text:style-name="T10">修課學期：</text:span><text:span text:style-name="T11"> <text:s text:c="12"/></text:span><text:span text:style-name="T10">(如：100-1)</text:span></text:p>
      <text:p text:style-name="P10"><text:span text:style-name="T10">學生姓名：</text:span><text:span text:style-name="T11"> <text:s text:c="14"/></text:span><text:span text:style-name="T10">學號：</text:span><text:span text:style-name="T11"> <text:s text:c="11"/></text:span><text:span text:style-name="T10">年級：</text:span><text:span text:style-name="T11"> <text:s text:c="10"/></text:span><text:span text:style-name="T12"><text:s/></text:span></text:p>
      <text:p text:style-name="P11">擬選修外系課程：(請詳細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分數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開課系所、<text:line-break/>班別、課程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授課教師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D1" table:number-columns-spanned="4" office:value-type="string">
            <text:p text:style-name="P8">選　修　該　門　課　程　理　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</text:p>
            <text:p text:style-name="P9">(請簽註日期)</text:p>
          </table:table-cell>
          <table:table-cell table:style-name="表格1.D1" table:number-columns-spanned="3" office:value-type="string">
            <text:p text:style-name="P12"><text:span text:style-name="T6">已確認本課程為研究所課程。請親簽：</text:span><text:span text:style-name="T8">　　　　　　　　　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6">核准欄<text:line-break/></text:span><text:span text:style-name="T9">(請簽註日期)</text:span></text:p>
          </table:table-cell>
          <table:table-cell table:style-name="表格1.D1" table:number-columns-spanned="3" office:value-type="string">
            <text:p text:style-name="P14"><text:span text:style-name="T6">指導教授：</text:span><text:span text:style-name="T8">　　　　　　　　</text:span><text:span text:style-name="T6">　　所長：</text:span><text:span text:style-name="T8">　　　　　　　　</text:span></text:p>
          </table:table-cell>
          <table:covered-table-cell/>
          <table:covered-table-cell/>
        </table:table-row>
      </table:table>
      <text:p text:style-name="P13"/>
      <text:p text:style-name="P16">注意事項：</text:p>
      <text:p text:style-name="P17"><text:span text:style-name="T6">一、本專班學生在指導教授同意下，可以修讀</text:span><text:span text:style-name="T15">二</text:span><text:span text:style-name="T6">門其他研究所課程，並納入畢業學分。</text:span></text:p>
      <text:p text:style-name="P18">二、本專班必修及核心課程不開放選修外系相同課程。</text:p>
      <text:p text:style-name="P18">三、當學期本專班開設之專業課程不得選修外系相同課程。</text:p>
      <text:p text:style-name="P17"><text:span text:style-name="T6">四、本項申請必須於每學期開學後</text:span><text:span text:style-name="T13">三週內</text:span><text:span text:style-name="T6">辦理完畢，並將本表送達本專班辦公室存查，始列入畢業學分之計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text-align="end" style:justify-single-word="false"/>
    </style:style>
    <style:style style:name="M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name-complex="標楷體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name-asian="標楷體1" style:font-size-asian="10pt" style:font-name-complex="標楷體1" style:font-weight-complex="bold"/>
    </style:style>
    <style:style style:name="MT2" style:family="text">
      <style:text-properties fo:font-size="10pt" style:font-name-asian="標楷體1" style:font-size-asian="10pt" style:font-weight-complex="bold"/>
    </style:style>
    <style:page-layout style:name="Mpm1">
      <style:page-layout-properties fo:page-width="21.001cm" fo:page-height="29.7cm" style:num-format="1" style:print-orientation="portrait" fo:margin-top="1.764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<text:span text:style-name="MT2">10.10.18　</text:span><text:span text:style-name="MT1">第2次所務會議修正通過</text:span><text:bookmark-start text:name="ªþ¥ó¤T4"/><text:bookmark-start text:name="ªþ¥ó¤­4"/><text:bookmark-start text:name="ªþ¥ó¥|4"/></text:p>
        <text:p text:style-name="MP1"><text:bookmark-start text:name="ªþ¥ó¤T3"/><text:bookmark-start text:name="ªþ¥ó¤­3"/><text:bookmark-start text:name="ªþ¥ó¥|3"/><text:span text:style-name="MT1"/></text:p>
        <text:p text:style-name="MP1"><text:bookmark-start text:name="ªþ¥ó¥|"/><text:bookmark-start text:name="ªþ¥ó¤­"/><text:bookmark-start text:name="ªþ¥ó¤T"/><text:span text:style-name="MT1"/></text:p>
        <text:p text:style-name="MP2"><text:bookmark text:name="附件三"/><text:bookmark text:name="附件四"/><text:bookmark text:name="附件五"/></text:p>
        <text:p text:style-name="MP3"><text:bookmark-end text:name="ªþ¥ó¥|"/><text:bookmark-end text:name="ªþ¥ó¤T4"/><text:bookmark-end text:name="ªþ¥ó¤­4"/><text:bookmark-end text:name="ªþ¥ó¥|4"/><text:bookmark-end text:name="ªþ¥ó¤T3"/><text:bookmark-end text:name="ªþ¥ó¤­3"/><text:bookmark-end text:name="ªþ¥ó¥|3"/><text:bookmark-end text:name="ªþ¥ó¤­"/><text:bookmark-end text:name="ªþ¥ó¤T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T office</meta:initial-creator>
    <meta:creation-date>2020-04-20T15:56:00</meta:creation-date>
    <dc:date>2021-10-25T17:58:17.152000000</dc:date>
    <meta:print-date>2017-02-08T11:45:00</meta:print-date>
    <meta:editing-cycles>5</meta:editing-cycles>
    <meta:editing-duration>PT6M5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1" meta:word-count="300" meta:character-count="414" meta:non-whitespace-character-count="313"/>
  </office:meta>
</office:document-meta>
</file>