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7cm" fo:margin-left="-0.026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98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1.743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1.7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522cm" fo:keep-together="auto"/>
    </style:style>
    <style:style style:name="表格1.6" style:family="table-row">
      <style:table-row-properties style:min-row-height="1.52cm" fo:keep-together="auto"/>
    </style:style>
    <style:style style:name="表格1.7" style:family="table-row">
      <style:table-row-properties style:min-row-height="1.00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1.102cm" fo:keep-together="auto"/>
    </style:style>
    <style:style style:name="表格1.10" style:family="table-row">
      <style:table-row-properties style:min-row-height="1.078cm" fo:keep-together="auto"/>
    </style:style>
    <style:style style:name="表格1.11" style:family="table-row">
      <style:table-row-properties style:min-row-height="2.84cm" fo:keep-together="auto"/>
    </style:style>
    <style:style style:name="表格1.12" style:family="table-row">
      <style:table-row-properties style:min-row-height="0.982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2.46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483cm" fo:keep-together="auto"/>
    </style:style>
    <style:style style:name="P1" style:family="paragraph" style:parent-style-name="Default">
      <style:paragraph-properties style:line-height-at-least="0.423cm" style:snap-to-layout-grid="false"/>
    </style:style>
    <style:style style:name="P2" style:family="paragraph" style:parent-style-name="Standard">
      <style:paragraph-properties fo:margin-left="4.233cm" fo:margin-right="0cm" style:line-height-at-least="0.423cm" fo:text-indent="-4.022cm" style:auto-text-indent="false" style:snap-to-layout-grid="false"/>
    </style:style>
    <style:style style:name="P3" style:family="paragraph" style:parent-style-name="Standard">
      <style:paragraph-properties fo:margin-left="0.22cm" fo:margin-right="0cm" style:line-height-at-least="0.423cm" fo:text-indent="-0.009cm" style:auto-text-indent="false" style:snap-to-layout-grid="false"/>
    </style:style>
    <style:style style:name="P4" style:family="paragraph" style:parent-style-name="Default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left="4.225cm" fo:margin-right="0cm" style:line-height-at-least="0.423cm" fo:text-align="justify" style:justify-single-word="false" fo:text-indent="-4.022cm" style:auto-text-indent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Default">
      <style:paragraph-properties fo:line-height="0.423cm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635cm" fo:orphans="2" fo:widows="2" style:snap-to-layout-grid="false"/>
    </style:style>
    <style:style style:name="P10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3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4" style:family="paragraph" style:parent-style-name="Standard">
      <style:paragraph-properties fo:margin-left="0cm" fo:margin-right="0.847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15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16" style:family="paragraph" style:parent-style-name="Standard">
      <style:paragraph-properties fo:margin-left="0cm" fo:margin-right="1.27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9pt" style:font-name-asian="標楷體" style:font-size-asian="9pt" style:font-size-complex="9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19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0" style:family="paragraph" style:parent-style-name="Standard">
      <style:paragraph-properties fo:orphans="2" fo:widows="2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1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0pt" fo:language="de" fo:country="DE" style:letter-kerning="false" style:font-name-asian="標楷體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0pt" fo:language="de" fo:country="DE" style:letter-kerning="false" style:font-name-asian="標楷體" style:font-size-asian="10pt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language="de" fo:country="DE" style:letter-kerning="false" style:font-name-asian="標楷體" style:font-name-complex="Times New Roman" style:font-size-complex="12pt" style:font-weight-complex="bold"/>
    </style:style>
    <style:style style:name="P28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  <style:text-properties fo:color="#000000" loext:opacity="100%" style:font-name="Times New Roman" fo:font-size="9pt" style:letter-kerning="false" style:font-name-asian="標楷體" style:font-size-asian="9pt" style:font-name-complex="Times New Roman" style:font-size-complex="9pt" style:font-weight-complex="bold"/>
    </style:style>
    <style:style style:name="P30" style:family="paragraph" style:parent-style-name="Standard">
      <style:paragraph-properties fo:margin-left="0.635cm" fo:margin-right="0cm" style:line-height-at-least="0.423cm" fo:orphans="2" fo:widows="2" fo:text-indent="0cm" style:auto-text-indent="false" style:snap-to-layout-grid="false"/>
      <style:text-properties fo:color="#000000" loext:opacity="100%" style:font-name="Times New Roman" fo:font-size="8pt" fo:language="de" fo:country="DE" style:letter-kerning="false" style:font-name-asian="標楷體" style:font-size-asian="8pt" style:font-name-complex="Times New Roman" style:font-size-complex="12pt" style:font-weight-complex="bold"/>
    </style:style>
    <style:style style:name="P3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fo:margin-left="0cm" fo:margin-right="0cm" style:line-height-at-least="0.423cm" fo:orphans="2" fo:widows="2" fo:text-indent="0.318cm" style:auto-text-indent="false" style:snap-to-layout-grid="false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747474" loext:opacity="100%" style:font-name="Times New Roman" fo:font-size="10pt" style:letter-kerning="false" style:font-name-asian="標楷體" style:font-size-asian="10pt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3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37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9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  <style:text-properties fo:color="#000000" loext:opacity="100%" style:font-name="Times New Roman" fo:font-size="9pt" style:letter-kerning="false" style:font-name-asian="標楷體" style:font-size-asian="9pt" style:font-name-complex="Times New Roman" style:font-size-complex="9pt" style:font-weight-complex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c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complex="Times New Roman" style:font-weight-complex="bold"/>
    </style:style>
    <style:style style:name="T9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style:letter-kerning="false" style:font-name-asian="Times New Roman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8pt" fo:language="de" fo:country="DE" style:letter-kerning="false" style:font-name-asian="標楷體" style:font-size-asian="8pt" style:font-name-complex="Times New Roman" style:font-size-complex="8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3" style:family="text">
      <style:text-properties fo:color="#000000" loext:opacity="100%" style:font-name-asian="標楷體" style:font-size-complex="12pt" style:font-weight-complex="bold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color="#c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24" style:family="text">
      <style:text-properties style:font-name="新細明體1" style:font-name-asian="新細明體1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<text:span text:style-name="T2">國立成功大學113學年第2學期選課申請報告書</text:span></text:p>
            <text:p text:style-name="P10"><text:span text:style-name="T6">NCKU Application Form for Course Enrollment</text:span></text:p>
            <text:p text:style-name="P9"><text:span text:style-name="T3">□</text:span><text:span text:style-name="T4">特殊身分(2/17-2/18)</text:span><text:span text:style-name="T5"> </text:span><text:span text:style-name="T6">For Students with Specific Status</text:span></text:p>
            <text:p text:style-name="P9"><text:span text:style-name="T3">□</text:span><text:span text:style-name="T4">特殊因素(2/26-2/27) </text:span><text:span text:style-name="T6">Under Special Circumstances</text:span></text:p>
            <text:p text:style-name="P9"><text:span text:style-name="T3">□</text:span><text:span text:style-name="T4">選課確認期間(2/28~3/3) </text:span><text:span text:style-name="T6">Over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系所名稱</text:p>
            <text:p text:style-name="P6"><text:span text:style-name="T21">Department/</text:span></text:p>
            <text:p text:style-name="P31">Graduate Institute<text:span text:style-name="T12"/>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E2" table:number-columns-spanned="3" office:value-type="string">
            <text:p text:style-name="P11">學年學期<text:span text:style-name="T12"/></text:p>
            <text:p text:style-name="P6"><text:span text:style-name="T21">Academic semester/year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4"><text:span text:style-name="T1">學年</text:span><text:span text:style-name="T22"> <text:s text:c="4"/></text:span><text:span text:style-name="T1">學期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姓名</text:p>
            <text:p text:style-name="P31">Name of Applicant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E2" table:number-columns-spanned="3" office:value-type="string">
            <text:p text:style-name="P11">申請日期</text:p>
            <text:p text:style-name="P6"><text:span text:style-name="T21">Date of application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5"><text:span text:style-name="T1">年</text:span><text:span text:style-name="T22"> <text:s text:c="5"/></text:span><text:span text:style-name="T1">月</text:span><text:span text:style-name="T22"> <text:s text:c="5"/></text:span><text:span text:style-name="T1">日</text:span></text:p>
            <text:p text:style-name="P16">yyyy <text:s text:c="5"/>mm <text:s text:c="7"/>dd<text:span text:style-name="T13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學號</text:p>
            <text:p text:style-name="P31">Student ID No.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E2" table:number-columns-spanned="3" office:value-type="string">
            <text:p text:style-name="P11">年級</text:p>
            <text:p text:style-name="P31">grade/year</text:p>
          </table:table-cell>
          <table:covered-table-cell/>
          <table:covered-table-cell/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34">班/組</text:p>
            <text:p text:style-name="P32">Class.</text:p>
          </table:table-cell>
          <table:table-cell table:style-name="表格1.E2" office:value-type="string">
            <text:p text:style-name="P12"/>
          </table:table-cell>
        </table:table-row>
        <table:table-row table:style-name="表格1.5">
          <table:table-cell table:style-name="表格1.A2" table:number-columns-spanned="10" office:value-type="string">
            <text:p text:style-name="P2"><text:span text:style-name="T14">特殊身分：□本系轉系生</text:span><text:span text:style-name="T17"> </text:span><text:span text:style-name="T14">□本系轉學生</text:span><text:span text:style-name="T17"> </text:span><text:span text:style-name="T14">□提前入學</text:span><text:span text:style-name="T17"> </text:span><text:span text:style-name="T14">□復學生</text:span><text:span text:style-name="T17"> </text:span><text:span text:style-name="T14">□其他( <text:s text:c="16"/>)</text:span></text:p>
            <text:p text:style-name="P3"><text:span text:style-name="T14">Student Status: □Interdepartmental Transfer <text:s/>□Intercollegiate Transfer <text:s/>□Approved for early reenrollment <text:s/>□</text:span><text:span text:style-name="T15">Graduate </text:span><text:span text:style-name="T14">students approved for </text:span><text:span text:style-name="T15">early admission</text:span><text:span text:style-name="T14"> <text:s/>□ Others (____________ <text:s text:c="2"/>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0" office:value-type="string">
            <text:p text:style-name="P2"><text:span text:style-name="T9">特殊原因：□課程異動</text:span><text:span text:style-name="T10"> </text:span><text:span text:style-name="T9">□影響應屆畢業</text:span><text:span text:style-name="T10"> </text:span><text:span text:style-name="T9">□本系所研究生無1門課者或學士班低於3學分者</text:span><text:span text:style-name="T10"> </text:span></text:p>
            <text:p text:style-name="P5"><text:span text:style-name="T9">Reason: □Course Changes □Graduation Requirement □Less than the required minimum number of </text:span></text:p>
            <text:p text:style-name="P2"><text:span text:style-name="T9">credits(Only one of the three is allow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補棄選</text:p>
            <text:p text:style-name="P17">Add/Drop</text:p>
          </table:table-cell>
          <table:covered-table-cell/>
          <table:table-cell table:style-name="表格1.A7" office:value-type="string">
            <text:p text:style-name="P18">選課序號</text:p>
            <text:p text:style-name="P18">Course No.</text:p>
          </table:table-cell>
          <table:table-cell table:style-name="表格1.A7" table:number-columns-spanned="2" office:value-type="string">
            <text:p text:style-name="P18">科目名稱</text:p>
            <text:p text:style-name="P18">Course Title</text:p>
          </table:table-cell>
          <table:covered-table-cell/>
          <table:table-cell table:style-name="表格1.A7" table:number-columns-spanned="5" office:value-type="string">
            <text:p text:style-name="P7"><text:span text:style-name="T9">授課教師/實驗室/專任助教簽章</text:span></text:p>
            <text:p text:style-name="P40">(依系所/開課單位規定)</text:p>
            <text:p text:style-name="P21">Signature of Instructor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22">□Add </text:p>
            <text:p text:style-name="P22">□Drop</text:p>
          </table:table-cell>
          <table:covered-table-cell/>
          <table:table-cell table:style-name="表格1.A7" office:value-type="string">
            <text:p text:style-name="P24"/>
          </table:table-cell>
          <table:table-cell table:style-name="表格1.A7" table:number-columns-spanned="2" office:value-type="string">
            <text:p text:style-name="P26"/>
          </table:table-cell>
          <table:covered-table-cell/>
          <table:table-cell table:style-name="表格1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2">□Add </text:p>
            <text:p text:style-name="P22">□Drop</text:p>
          </table:table-cell>
          <table:covered-table-cell/>
          <table:table-cell table:style-name="表格1.A7" office:value-type="string">
            <text:p text:style-name="P23"/>
          </table:table-cell>
          <table:table-cell table:style-name="表格1.A7" table:number-columns-spanned="2" office:value-type="string">
            <text:p text:style-name="P27"/>
          </table:table-cell>
          <table:covered-table-cell/>
          <table:table-cell table:style-name="表格1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22">□Add </text:p>
            <text:p text:style-name="P22">□Drop</text:p>
          </table:table-cell>
          <table:covered-table-cell/>
          <table:table-cell table:style-name="表格1.A7" office:value-type="string">
            <text:p text:style-name="P23"/>
          </table:table-cell>
          <table:table-cell table:style-name="表格1.A7" table:number-columns-spanned="2" office:value-type="string">
            <text:p text:style-name="P27"/>
          </table:table-cell>
          <table:covered-table-cell/>
          <table:table-cell table:style-name="表格1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28">申請<text:span text:style-name="T7"/></text:p>
            <text:p text:style-name="P28">事由</text:p>
            <text:p text:style-name="P29">Please specify</text:p>
            <text:p text:style-name="P29">your reason<text:span text:style-name="T11"/></text:p>
          </table:table-cell>
          <table:covered-table-cell/>
          <table:table-cell table:style-name="表格1.A7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"><text:span text:style-name="T9">指導教授/導師</text:span><text:span text:style-name="T23">(依系所規定)</text:span></text:p>
            <text:p text:style-name="P38">Advisor’s signature</text:p>
          </table:table-cell>
          <table:covered-table-cell/>
          <table:covered-table-cell/>
          <table:table-cell table:style-name="表格1.A12" table:number-columns-spanned="3" office:value-type="string">
            <text:p text:style-name="P6"><text:span text:style-name="T9">系所/開課單位</text:span><text:span text:style-name="T23">(系辦選課)</text:span></text:p>
            <text:p text:style-name="P6"><text:span text:style-name="T14">Department offering the course</text:span></text:p>
          </table:table-cell>
          <table:covered-table-cell/>
          <table:covered-table-cell/>
          <table:table-cell table:style-name="表格1.G12" table:number-columns-spanned="4" office:value-type="string">
            <text:p text:style-name="P6"><text:span text:style-name="T9">註冊組</text:span><text:span text:style-name="T23">(選課確認期間)</text:span></text:p>
            <text:p text:style-name="P17">Registrar Division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3"/>
          </table:table-cell>
          <table:covered-table-cell/>
          <table:covered-table-cell/>
          <table:table-cell table:style-name="表格1.A13" table:number-columns-spanned="3" office:value-type="string">
            <text:p text:style-name="P17">　</text:p>
          </table:table-cell>
          <table:covered-table-cell/>
          <table:covered-table-cell/>
          <table:table-cell table:style-name="表格1.G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20">附註</text:p>
            <text:p text:style-name="P20">Note<text:span text:style-name="T9"/></text:p>
          </table:table-cell>
          <table:table-cell table:style-name="表格1.E2" table:number-columns-spanned="9" office:value-type="string">
            <text:p text:style-name="P1"><text:span text:style-name="T16">1.依據本校「選課公告」規定：</text:span><text:span text:style-name="T8">於特殊因素選課階段</text:span><text:span text:style-name="T16">，因課程異動</text:span><text:span text:style-name="T24">、</text:span><text:span text:style-name="T16">影響應屆畢業或修習學分不符最低標準等特殊因素，至系所/開課單位辦理。</text:span></text:p>
            <text:p text:style-name="P1"><text:span text:style-name="T16">2.</text:span><text:span text:style-name="T8">逾特殊因素至選課確認階段截止日</text:span><text:span text:style-name="T16">，經授課老師簽章，送教務處註冊組辦理。</text:span></text:p>
            <text:p text:style-name="P4"><text:span text:style-name="T19">1. According to t</text:span><text:span text:style-name="T20">he NCKU Notice of Course Enrollment, students are allowed to add courses due to course changes, graduation requirements or </text:span><text:span text:style-name="T16">having less than the required minimum number of credits during the period of course enrollment under special circumstances</text:span><text:span text:style-name="T20">.</text:span><text:span text:style-name="T18"> </text:span></text:p>
            <text:p text:style-name="P4"><text:span text:style-name="T18">2. After course enrollment under special circumstances to the end of course enrollment confirmation, students are allowed to add courses with the approval of the class instructors. <text:s/>Students should submit the application form to the Office of Registrar in order to complete course enroll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_20_字元" style:display-name="結語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特殊因素選課逾期申請報告書</dc:title>
    <dc:subject/>
    <meta:keyword/>
    <meta:initial-creator>XP</meta:initial-creator>
    <meta:creation-date>2025-01-20T09:41:00</meta:creation-date>
    <dc:creator>鄭惠芬</dc:creator>
    <dc:date>2025-01-23T11:44:00</dc:date>
    <meta:print-date>2025-01-16T09:14:00</meta:print-date>
    <meta:editing-cycles>4</meta:editing-cycles>
    <meta:editing-duration>PT38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60" meta:word-count="503" meta:character-count="1695" meta:non-whitespace-character-count="1475"/>
  </office:meta>
</office:document-meta>
</file>