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61975E41tCID" svg:font-family="TT61975E41tCID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, 標楷體.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5.731cm"/>
    </style:style>
    <style:style style:name="表格1.B" style:family="table-column">
      <style:table-column-properties style:column-width="11.46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22pt" fo:font-weight="bold" style:letter-kerning="false" style:font-name-asian="標楷體2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fo:font-size="16pt" fo:font-weight="bold" style:letter-kerning="false" style:font-name-asian="標楷體2" style:font-size-asian="16pt" style:font-weight-asian="bold" style:font-weight-complex="bold"/>
    </style:style>
    <style:style style:name="P4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fo:font-size="16pt" style:letter-kerning="false" style:font-name-asian="標楷體2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letter-kerning="false" style:font-name-asian="標楷體2" style:font-size-asian="16pt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16pt" style:letter-kerning="false" style:font-name-asian="標楷體2" style:font-size-asian="16pt"/>
    </style:style>
    <style:style style:name="P7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fo:font-size="16pt" style:text-underline-style="solid" style:text-underline-width="auto" style:text-underline-color="font-color" style:letter-kerning="false" style:font-name-asian="標楷體2" style:font-size-asian="16pt"/>
    </style:style>
    <style:style style:name="P8" style:family="paragraph" style:parent-style-name="Standard">
      <style:paragraph-properties fo:margin-top="0cm" fo:margin-bottom="0.318cm" style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2.469cm" fo:margin-right="0cm" fo:line-height="0.706cm" fo:text-indent="-2.469cm" style:auto-text-indent="false"/>
      <style:text-properties fo:font-size="14pt" style:font-name-asian="標楷體2" style:font-size-asian="14pt" style:font-size-complex="14pt"/>
    </style:style>
    <style:style style:name="P10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officeooo:paragraph-rsid="00223690"/>
    </style:style>
    <style:style style:name="T1" style:family="text">
      <style:text-properties fo:font-size="16pt" style:letter-kerning="false" style:font-name-asian="標楷體2" style:font-size-asian="16pt"/>
    </style:style>
    <style:style style:name="T2" style:family="text">
      <style:text-properties fo:font-size="16pt" style:letter-kerning="false" style:font-name-asian="標楷體1" style:font-size-asian="16pt"/>
    </style:style>
    <style:style style:name="T3" style:family="text">
      <style:text-properties fo:font-size="16pt" style:letter-kerning="false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letter-kerning="false" style:font-name-asian="標楷體2" style:font-size-asian="16pt"/>
    </style:style>
    <style:style style:name="T5" style:family="text">
      <style:text-properties fo:font-size="16pt" style:text-underline-style="solid" style:text-underline-width="auto" style:text-underline-color="font-color" style:letter-kerning="false" style:font-name-asian="標楷體" style:font-size-asian="16pt"/>
    </style:style>
    <style:style style:name="T6" style:family="text">
      <style:text-properties fo:color="#c9211e" loext:opacity="100%" fo:font-size="16pt" fo:font-weight="bold" style:letter-kerning="false" style:font-name-asian="標楷體2" style:font-size-asian="16pt" style:font-weight-asian="bold"/>
    </style:style>
    <style:style style:name="T7" style:family="text">
      <style:text-properties style:font-name-asian="標楷體"/>
    </style:style>
    <style:style style:name="T8" style:family="text">
      <style:text-properties officeooo:rsid="002236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成功大學工學院工程管理碩士在職專班</text:p>
      <text:p text:style-name="P2">選定指導教授同意書</text:p>
      <text:p text:style-name="P3"/>
      <text:p text:style-name="P10"><text:span text:style-name="T2">學生</text:span><text:span text:style-name="T3">姓名：</text:span><text:span text:style-name="T5">　　　　　　</text:span><text:span text:style-name="T3">學號：</text:span><text:span text:style-name="T5">　　　　　　</text:span><text:span text:style-name="T3">（</text:span><text:span text:style-name="T5">　　　</text:span><text:span text:style-name="T3">學年度入學）</text:span></text:p>
      <text:p text:style-name="P4">目前已選讀課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任課教授</text:p>
          </table:table-cell>
          <table:table-cell table:style-name="表格1.A1" office:value-type="string">
            <text:p text:style-name="P5">科目名稱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P4"/>
      <text:p text:style-name="P8"><text:span text:style-name="T1">指導教授：</text:span><text:span text:style-name="T4">　　　　　　　　　　　　</text:span><text:span text:style-name="T1">（請簽名並</text:span><text:span text:style-name="T6">簽註</text:span><text:span text:style-name="T1">日期）</text:span></text:p>
      <text:p text:style-name="P8"><text:span text:style-name="T1">共同指導教授：</text:span><text:span text:style-name="T4">　　　　　　　　　　　　</text:span><text:span text:style-name="T1">（請簽名並</text:span><text:span text:style-name="T6">簽註</text:span><text:span text:style-name="T1">日期）</text:span></text:p>
      <text:p text:style-name="P7"/>
      <text:p text:style-name="P4"/>
      <text:p text:style-name="P9">注意事項：選定<text:span text:style-name="T7">指導教授同意書經指導教授簽名後2週內（自簽註日期起算）送達本專班辦公室存查始生效。未簽註日期或逾期交件恕無法受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61975E41tCID" svg:font-family="TT61975E41tCID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, 標楷體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fontstyle01" style:family="text">
      <style:text-properties fo:color="#000000" loext:opacity="100%" style:font-name="TT61975E41tCID" fo:font-family="TT61975E41tCID, 'Times New Roman'" style:font-family-generic="roman" fo:font-size="12pt" fo:font-style="normal" fo:font-weight="normal" style:font-size-asian="12pt" style:font-style-asian="normal" style:font-weight-asian="normal" style:font-name-complex="TT61975E41tCID" style:font-family-complex="TT61975E41tCID, 'Times New Roman'" style:font-family-generic-complex="roman" style:font-size-complex="12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2110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工學院工程管理碩士學程在職進修專班</dc:title>
    <dc:subject/>
    <meta:keyword/>
    <meta:initial-creator>成大工學院</meta:initial-creator>
    <meta:creation-date>2023-11-01T09:40:00</meta:creation-date>
    <dc:date>2023-11-01T14:42:26.534000000</dc:date>
    <meta:print-date>2001-06-21T10:34:00</meta:print-date>
    <meta:editing-cycles>10</meta:editing-cycles>
    <meta:editing-duration>PT27M14S</meta:editing-duration>
    <meta:generator>LibreOffice/7.4.1.2$Windows_x86 LibreOffice_project/3c58a8f3a960df8bc8fd77b461821e42c061c5f0</meta:generator>
    <meta:document-statistic meta:table-count="1" meta:image-count="0" meta:object-count="0" meta:page-count="1" meta:paragraph-count="10" meta:word-count="156" meta:character-count="201" meta:non-whitespace-character-count="162"/>
  </office:meta>
</office:document-meta>
</file>