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9F964BBC3B17AC660.png" manifest:media-type="image/png"/>
  <manifest:file-entry manifest:full-path="Pictures/10000874000000D2000000C6480FC9A0A0EB4D53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2.3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6cm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6.502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.212cm" fo:margin-bottom="0.318cm" style:contextual-spacing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988cm"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11" style:family="paragraph" style:parent-style-name="Standard">
      <style:paragraph-properties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.058cm" fo:orphans="0" fo:widows="0"/>
    </style:style>
    <style:style style:name="P14" style:family="paragraph" style:parent-style-name="Standard">
      <style:paragraph-properties fo:margin-top="0cm" fo:margin-bottom="0.635cm" style:contextual-spacing="false" fo:line-height="1.058cm" fo:orphans="0" fo:widows="0"/>
    </style:style>
    <style:style style:name="P15" style:family="paragraph" style:parent-style-name="Standard">
      <style:paragraph-properties fo:text-align="end" style:justify-single-word="false" style:snap-to-layout-grid="false"/>
      <style:text-properties style:text-position="sub 58%"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orphans="0" fo:widows="0" fo:text-indent="0cm" style:auto-text-indent="false"/>
      <style:text-properties style:font-name="Calibri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name-complex="新細明體1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成功大學工學院工程管理碩士在職專班<text:line-break/></text:span><text:bookmark text:name="_GoBack"/><text:span text:style-name="T1">碩士學位考試委員提聘資格審查表 </text:span></text:p>
      <text:p text:style-name="P10"/>
      <text:p text:style-name="P7">申請學生：<text:tab/>學號：</text:p>
      <text:p text:style-name="P8"><draw:frame text:anchor-type="char" draw:z-index="0" draw:name="筆跡 1" draw:style-name="gr1" draw:text-style-name="P18" svg:width="0.101cm" svg:height="0.091cm" svg:x="4.344cm" svg:y="0.534cm"><draw:image xlink:href="Pictures/10000874000000D2000000C6480FC9A0A0EB4D53.emf" xlink:type="simple" xlink:show="embed" xlink:actuate="onLoad" draw:mime-type="image/x-emf"><text:p/></draw:image><draw:image xlink:href="Pictures/100000010000000A00000009F964BBC3B17AC660.png" xlink:type="simple" xlink:show="embed" xlink:actuate="onLoad" draw:mime-type="image/png"/></draw:frame>指導教授簽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委員姓名</text:p>
          </table:table-cell>
          <table:covered-table-cell/>
          <table:table-cell table:style-name="表格1.A1" office:value-type="string">
            <text:p text:style-name="P11">送審資格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>□1.獲有博士學位，且在學術上著有成就者。</text:p>
            <text:p text:style-name="P6">□2.研究領域屬於稀少性或特殊性學科，在學術或專業上著有成就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請指導教授具體說明其在學術或專業上與論文口試題目相關之成就(若不敷使用，請另紙附上）。</text:p>
          </table:table-cell>
          <table:covered-table-cell/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6">學位考試審查小組</text:p>
            <text:p text:style-name="P12">各審查委員結果</text:p>
          </table:table-cell>
          <table:table-cell table:style-name="表格1.A1" table:number-columns-spanned="2" office:value-type="string">
            <text:p text:style-name="P13"><text:span text:style-name="T2">(　　　)</text:span><text:span text:style-name="T3">□同意 □ 不同意，說明：</text:span></text:p>
            <text:p text:style-name="P13"><text:span text:style-name="T2">(　　　)</text:span><text:span text:style-name="T3">□同意 □ 不同意，說明：</text:span></text:p>
            <text:p text:style-name="P13"><text:span text:style-name="T2">(　　　)</text:span><text:span text:style-name="T3">□同意 □ 不同意，說明：</text:span></text:p>
            <text:p text:style-name="P13"><text:span text:style-name="T2">(　　　)</text:span><text:span text:style-name="T3">□同意 □ 不同意，說明：</text:span></text:p>
            <text:p text:style-name="P14"><text:span text:style-name="T2">(　　　)</text:span><text:span text:style-name="T3">□同意 □ 不同意，說明：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審查結果：□同意 <text:s text:c="2"/>□ 不同意</text:p>
            <text:p text:style-name="P3">學位考試審查小組召集人簽名：</text:p>
            <text:p text:style-name="P3"/>
            <text:p text:style-name="P3"/>
            <text:p text:style-name="P4">中華民國　　年　　月　　日</text:p>
          </table:table-cell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30_5IEET內文" style:display-name="05IEET內文" style:family="paragraph">
      <style:paragraph-properties fo:margin-top="0cm" fo:margin-bottom="0.318cm" style:contextual-spacing="false" fo:text-align="justify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2pt" style:font-weight-complex="bold"/>
    </style:style>
    <style:style style:name="_30_1_20_IEET標題1" style:display-name="01 IEET標題1" style:family="paragraph" style:parent-style-name="Standard">
      <style:paragraph-properties fo:margin-top="0cm" fo:margin-bottom="0.088cm" style:contextual-spacing="false" fo:orphans="2" fo:widows="2" style:snap-to-layout-grid="false"/>
      <style:text-properties fo:color="#000000" loext:opacity="100%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30_2_20_IEET標題2" style:display-name="02 IEET標題2" style:family="paragraph" style:parent-style-name="_30_1_20_IEET標題1">
      <style:paragraph-properties fo:margin-top="0cm" fo:margin-bottom="0.318cm" style:contextual-spacing="false"/>
      <style:text-properties fo:font-size="12pt" style:font-size-asian="12pt"/>
    </style:style>
    <style:style style:name="_30_3_20_IEET表標題" style:display-name="03 IEET表標題" style:family="paragraph">
      <style:paragraph-properties fo:margin-top="0cm" fo:margin-bottom="0.088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0_4IEET表內文" style:display-name="04IEET表內文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1" style:font-family-asian="標楷體" style:font-family-generic-asian="system" style:font-pitch-asian="variable" style:language-asian="en" style:country-asian="US" style:font-weight-complex="bold"/>
    </style:style>
    <style:style style:name="_30_5_20_IEET表內文" style:display-name="05 IEET表內文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09.3.26 108學期第3次教師會議通過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23-02-17T01:48:00</meta:creation-date>
    <dc:date>2023-02-17T10:08:24.152000000</dc:date>
    <meta:editing-duration>PT9M52S</meta:editing-duration>
    <meta:generator>LibreOffice/7.4.1.2$Windows_x86 LibreOffice_project/3c58a8f3a960df8bc8fd77b461821e42c061c5f0</meta:generator>
    <meta:document-statistic meta:table-count="1" meta:image-count="0" meta:object-count="0" meta:page-count="1" meta:paragraph-count="19" meta:word-count="269" meta:character-count="326" meta:non-whitespace-character-count="287"/>
    <meta:user-defined meta:name="AppVersion">16.0000</meta:user-defined>
    <meta:template xlink:type="simple" xlink:actuate="onRequest" xlink:title="Normal.dotm" xlink:href=""/>
  </office:meta>
</office:document-meta>
</file>